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27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fo:color="#ff0000"/>
    </style:style>
    <style:style style:name="T28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29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fo:color="#ff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32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fo:color="#ff0000"/>
    </style:style>
    <style:style style:name="T33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34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fo:color="#ff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fo:color="#ff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fo:color="#ff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50.00%" fo:text-align="center" fo:margin-left="34.80pt" fo:text-indent="0.00pt" fo:margin-right="87.75pt"/>
    </style:style>
    <style:style style:name="P3" style:family="paragraph">
      <style:paragraph-properties fo:line-height="100.00%" fo:text-align="center" fo:margin-left="34.80pt" fo:text-indent="0.00pt" fo:margin-right="87.75pt"/>
    </style:style>
    <style:style style:name="P4" style:family="paragraph">
      <style:paragraph-properties fo:line-height="150.00%" fo:text-align="center" fo:margin-left="34.80pt" fo:text-indent="0.00pt" fo:margin-right="87.75p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<text:s text:c="2"/></text:span></text:p>
      <text:p text:style-name="P3"><draw:frame text:anchor-type="as-char" svg:width="25.40mm" svg:height="19.05mm" style:rel-width="scale" style:rel-height="scale"><draw:object-ole xlink:href="OleObj1"/><draw:image xlink:href="ObjectReplacements/OleObj1"/></draw:frame><text:span text:style-name="T2"/></text:p>
      <text:p text:style-name="P4"><text:span text:style-name="T2"/></text:p>
      <text:p text:style-name="P4"><text:span text:style-name="T2"><text:s text:c="2"/>C</text:span><text:span text:style-name="T3">O</text:span><text:span text:style-name="T4">M</text:span><text:span text:style-name="T5">I</text:span><text:span text:style-name="T6">T</text:span><text:span text:style-name="T7">Ê<text:s/></text:span><text:span text:style-name="T8">D</text:span><text:span text:style-name="T9">E É</text:span><text:span text:style-name="T10">T</text:span><text:span text:style-name="T11">I</text:span><text:span text:style-name="T12">C</text:span><text:span text:style-name="T13">A EM PESQ</text:span><text:span text:style-name="T14">UI</text:span><text:span text:style-name="T15">S</text:span><text:span text:style-name="T16">A-<text:s/></text:span><text:span text:style-name="T17">C</text:span><text:span text:style-name="T18">EP</text:span><text:span text:style-name="T19"/></text:p>
      <text:p text:style-name="P5"><text:span text:style-name="T20">CARTA RESPOSTA ÀS PENDÊNCIAS</text:span></text:p>
      <text:p text:style-name="P6"><text:span text:style-name="T21"/></text:p>
      <text:p text:style-name="P6"><text:span text:style-name="T22">Título do projeto:</text:span></text:p>
      <text:p text:style-name="P6"><text:span text:style-name="T22">Pesquisador responsável:</text:span></text:p>
      <text:p text:style-name="P6"><text:span text:style-name="T22">Data:</text:span></text:p>
      <text:p text:style-name="P6"><text:span text:style-name="T23"/></text:p>
      <text:p text:style-name="P6"><text:span text:style-name="T24">Em resposta às pendências informadas, seguem as informações necessárias: </text:span></text:p>
      <text:p text:style-name="P6"><text:span text:style-name="T25"/></text:p>
      <text:p text:style-name="P6"><text:span text:style-name="T26">Pendência 1:<text:s/></text:span><text:span text:style-name="T27">(Abrir o Parecer Consubstanciado, copiar e colar o item 1 contido em “Conclusões ou Pendências e Lista de Inadequações” )</text:span></text:p>
      <text:p text:style-name="P6"><text:span text:style-name="T28">Resposta à pendência 1: _______________________________________________________ </text:span></text:p>
      <text:p text:style-name="P6"><text:span text:style-name="T28">_____________________________________________________________________________ </text:span></text:p>
      <text:p text:style-name="P6"><text:span text:style-name="T28">_____________________________________________________________________________ </text:span></text:p>
      <text:p text:style-name="P6"><text:span text:style-name="T28">_____________________________________________________________________________ </text:span></text:p>
      <text:p text:style-name="P6"><text:span text:style-name="T28">Há algum documento anexo para a pendência?<text:s/></text:span><text:span text:style-name="T29">(Se sim, favor informar)</text:span></text:p>
      <text:p text:style-name="P6"><text:span text:style-name="T30"/></text:p>
      <text:p text:style-name="P6"><text:span text:style-name="T31">Pendência 2:<text:s/></text:span><text:span text:style-name="T32">(Abrir o Parecer Consubstanciado, copiar e colar o item 2 contido em “Conclusões ou Pendências e Lista de Inadequações” )</text:span></text:p>
      <text:p text:style-name="P6"><text:span text:style-name="T33">Resposta à pendência 2: _______________________________________________________ </text:span></text:p>
      <text:p text:style-name="P6"><text:span text:style-name="T33">_____________________________________________________________________________ </text:span></text:p>
      <text:p text:style-name="P6"><text:span text:style-name="T33">_____________________________________________________________________________ </text:span></text:p>
      <text:p text:style-name="P6"><text:span text:style-name="T33">_____________________________________________________________________________ </text:span></text:p>
      <text:p text:style-name="P6"><text:span text:style-name="T33">Há algum documento anexo para a pendência?<text:s/></text:span><text:span text:style-name="T34">(Se sim, favor informar)</text:span></text:p>
      <text:p text:style-name="P6"><text:span text:style-name="T35"/></text:p>
      <text:p text:style-name="P6"><text:span text:style-name="T35"/></text:p>
      <text:p text:style-name="P6"><text:span text:style-name="T35"/></text:p>
      <text:p text:style-name="P6"><text:span text:style-name="T36">INSTRUÇÕES: </text:span></text:p>
      <text:p text:style-name="P6"><text:span text:style-name="T36">1. Todos os documentos ajustados devem ser nomeados com o seguinte padrão: </text:span></text:p>
      <text:p text:style-name="P6"><text:span text:style-name="T36">“X modificado”. Por exemplo, “TCLE modificado”. Lembrando que nessa fase nenhum documento deve ser excluído. A diferenciação deles será feita pela nomenclatura.</text:span></text:p>
      <text:p text:style-name="P6"><text:span text:style-name="T36">2. Para facilitar a análise dos documentos, solicita-se que as respostas sejam elaboradas na ordem em que as pendências foram apresentadas. </text:span></text:p>
      <text:p text:style-name="P6"><text:span text:style-name="T37"/></text:p>
      <text:p text:style-name="P6"><text:span text:style-name="T38">COMUNICAMOS QUE O PESQUISADOR TEM TRINTA (30) DIAS PARA ATENDER ÀS </text:span></text:p>
      <text:p text:style-name="P6"><text:span text:style-name="T38">PENDÊNCIAS. ULTRAPASSADO ESSE PRAZO TODO O PROTOCOLO DE PESQUISA SERÁ </text:span></text:p>
      <text:p text:style-name="P6"><text:span text:style-name="T38">ARQUIVADO CONFORME DETERMINA A NORMA OPERACIONAL 001/2013 DO CNS.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